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wijzigen van de brug, Heicop 29b, 3628 AD Kockengen (code HDSR267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wijzigen van de brug, Heicop 29b, 3628 AD Kockengen in de gemeente Stichtse Vecht. </text:p>
            <text:p text:style-name="common-al">Deze aanvraag is ontvangen op 23 mei 2023 en geregistreerd onder zaak 267480 (OLO nummer 781697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14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4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4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67480</meta:user-defined>
    <meta:user-defined meta:name="DCTERMS.abstract">aanvraag watervergunning voor het wijzigen van de brug, Heicop 29b, 3628 AD Kockeng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wijzigen van de brug, Heicop 29b, 3628 AD Kockengen (code HDSR267480)</meta:user-defined>
    <meta:user-defined meta:name="DCTERMS.W3CDTF/DCTERMS.available">2023-05-25</meta:user-defined>
    <meta:user-defined meta:name="DCTERMS.W3CDTF/OVERHEIDop.jaargang">2023</meta:user-defined>
    <meta:user-defined meta:name="OVERHEIDop.publicationIssue">6144</meta:user-defined>
    <meta:user-defined meta:name="OVERHEIDop.WsbID/DC.identifier">wsb-2023-6144</meta:user-defined>
    <meta:user-defined meta:name="OVERHEIDop.versieInformatie"/>
  </office:meta>
</office:document-meta>
</file>