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dam met duiker, Bonrepas 7a, 2855 AA Vlist (code HDSR267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dam met duiker, Bonrepas 7a, 2855 AA Vlist in de gemeente Krimpenerwaard. </text:p>
            <text:p text:style-name="common-al">Deze aanvraag is ontvangen op 19 mei 2023 en geregistreerd onder zaak 267216 (OLO nummer 781126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4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4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4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7216</meta:user-defined>
    <meta:user-defined meta:name="DCTERMS.abstract">aanvraag watervergunning voor het aanleggen dam met duiker, Bonrepas 7a, 2855 AA Vl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dam met duiker, Bonrepas 7a, 2855 AA Vlist (code HDSR267216)</meta:user-defined>
    <meta:user-defined meta:name="DCTERMS.W3CDTF/DCTERMS.available">2023-05-25</meta:user-defined>
    <meta:user-defined meta:name="DCTERMS.W3CDTF/OVERHEIDop.jaargang">2023</meta:user-defined>
    <meta:user-defined meta:name="OVERHEIDop.publicationIssue">6141</meta:user-defined>
    <meta:user-defined meta:name="OVERHEIDop.WsbID/DC.identifier">wsb-2023-6141</meta:user-defined>
    <meta:user-defined meta:name="OVERHEIDop.versieInformatie"/>
  </office:meta>
</office:document-meta>
</file>