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hebben en behouden van een nieuw gescheiden rioolsysteem, het realiseren van overstoren en het afkoppelen van verhard oppervlak. De werkzaamheden vinden plaats nabij de Theerestraat te Sint Michielsgestel (zaaknummer 053912840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mei 2023 een aanvraag voor een vergunning in het kader van de Waterwet ontvangen voor het aanleggen, hebben en behouden van een nieuw gescheiden rioolsysteem, het realiseren van overstoren en het afkoppelen van verhard oppervlak. De werkzaamheden vinden plaats in de buurt van de Theerestraat te Sint Michielsgestel. De locatie is kadastraal bekend als gemeente MCG00, sectie E, nummer 3811. De aanvraag is geregistreerd met zaaknummer 0539128400.</text:p>
            <text:p text:style-name="common-al">
            <text:span text:style-name="nadrukvet"/>
          </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28400 vermelden.</text:p>
            <text:p text:style-name="common-al">
            <text:span text:style-name="nadrukvet"/>
          </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14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4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4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aanleggen, hebben en behouden van een nieuw gescheiden rioolsysteem, het realiseren van overstoren en het afkoppelen van verhard oppervlak. De werkzaamheden vinden plaats nabij de Theerestraat te Sint Michielsgestel (zaaknummer 0539128400)</meta:user-defined>
    <meta:user-defined meta:name="DCTERMS.W3CDTF/DCTERMS.available">2023-05-25</meta:user-defined>
    <meta:user-defined meta:name="DCTERMS.W3CDTF/OVERHEIDop.jaargang">2023</meta:user-defined>
    <meta:user-defined meta:name="OVERHEIDop.publicationIssue">6140</meta:user-defined>
    <meta:user-defined meta:name="OVERHEIDop.WsbID/DC.identifier">wsb-2023-6140</meta:user-defined>
    <meta:user-defined meta:name="OVERHEIDop.versieInformatie"/>
  </office:meta>
</office:document-meta>
</file>