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het plaatsen en hebben van twee brugpijlers en het dempen van overig oppervlaktewater aan de Oostkanaalweg 2A te Aarlanderve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text:p>
            <text:p text:style-name="common-al">a. het plaatsen en hebben van twee brugpijlers in de kern- en beschermingszone van de regionale waterkering. </text:p>
            <text:p text:style-name="common-al">b. het dempen van 1.300 m² overig oppervlaktewater. aan de Oostkanaalweg 2A te Aarlanderveen.</text:p>
            <text:p text:style-name="common-al"/>
            <text:p text:style-name="common-al">Waarom publiceert Rijnland dit bericht?</text:p>
            <text:p text:style-name="common-al"> Een watervergunning wordt bij Rijnland aangevraagd om toestemming te krijgen om activiteiten uit te voeren, bijvoorbeeld:</text:p>
            <text:p text:style-name="common-al"> -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7 februari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text:p>
            <text:p text:style-name="common-al"> 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2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text:p>
            <text:p text:style-name="common-al"/>
            <text:p text:style-name="common-al"> 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14</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14</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14</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het plaatsen en hebben van twee brugpijlers en het dempen van overig oppervlaktewater aan de Oostkanaalweg 2A te Aarlanderveen</meta:user-defined>
    <meta:user-defined meta:name="OVERHEIDop.datumEindeReactietermijn">2023-02-27</meta:user-defined>
    <meta:user-defined meta:name="OVERHEIDop.TilID/OVERHEIDop.terinzageleggingOP">til-2023-470</meta:user-defined>
    <meta:user-defined meta:name="DCTERMS.W3CDTF/DCTERMS.available">2023-01-19</meta:user-defined>
    <meta:user-defined meta:name="DCTERMS.W3CDTF/OVERHEIDop.jaargang">2023</meta:user-defined>
    <meta:user-defined meta:name="OVERHEIDop.publicationIssue">614</meta:user-defined>
    <meta:user-defined meta:name="OVERHEIDop.WsbID/DC.identifier">wsb-2023-614</meta:user-defined>
    <meta:user-defined meta:name="OVERHEIDop.versieInformatie"/>
  </office:meta>
</office:document-meta>
</file>