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boring voor de aanleg van een gesloten bodemenergiesysteem ter plaatse van Westdijk 3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ring voor de aanleg van een gesloten bodemenergiesysteem ter plaatse van Westdijk 37 in Mijnsheerenland.</text:p>
            <text:p text:style-name="common-al">Zaaknummer: VTH202304-0076</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76</meta:user-defined>
    <meta:user-defined meta:name="DCTERMS.abstract">het uitvoeren van een boring voor de aanleg van een gesloten bodemenergiesysteem ter plaatse van Westdijk 37 in Mijnsheerenland</meta:user-defined>
    <dc:language>nl</dc:language>
    <meta:user-defined meta:name="OVERHEIDop.locatietype/OVERHEIDop.gebiedsmarkering">Punt</meta:user-defined>
    <meta:user-defined meta:name="DC.title">Waterschap Hollandse Delta - watervergunning voor het uitvoeren van een boring voor de aanleg van een gesloten bodemenergiesysteem ter plaatse van Westdijk 37 in Mijnsheerenland</meta:user-defined>
    <meta:user-defined meta:name="DCTERMS.W3CDTF/DCTERMS.available">2023-05-25</meta:user-defined>
    <meta:user-defined meta:name="DCTERMS.W3CDTF/OVERHEIDop.jaargang">2023</meta:user-defined>
    <meta:user-defined meta:name="OVERHEIDop.publicationIssue">6139</meta:user-defined>
    <meta:user-defined meta:name="OVERHEIDop.WsbID/DC.identifier">wsb-2023-6139</meta:user-defined>
    <meta:user-defined meta:name="OVERHEIDop.versieInformatie"/>
  </office:meta>
</office:document-meta>
</file>