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uitvoeren van een verspreidingsonderzoek naar de zwarte dwergmeerval in de waterloop WL00804 (Bolscherbeek) nabij de W.B.-Scheidingsweg te Ambt Del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791</text:p>
            <text:p text:style-name="common-al">Waterschap Vechtstromen heeft een watervergunning verleend. Het waterschap geeft hiermee toestemming voor het uitvoeren van een verspreidingsonderzoek naar de zwarte dwergmeerval in de waterloop WL00804 (Bolscherbeek) nabij de W.B.-Scheidingsweg te Ambt Delden.</text:p>
            <text:p text:style-name="common-al">De watervergunning is op 23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uitvoeren van een verspreidingsonderzoek naar de zwarte dwergmeerval in de waterloop WL00804 (Bolscherbeek) nabij de W.B.-Scheidingsweg te Ambt Delden</meta:user-defined>
    <meta:user-defined meta:name="DCTERMS.W3CDTF/DCTERMS.available">2023-05-25</meta:user-defined>
    <meta:user-defined meta:name="DCTERMS.W3CDTF/OVERHEIDop.jaargang">2023</meta:user-defined>
    <meta:user-defined meta:name="OVERHEIDop.publicationIssue">6137</meta:user-defined>
    <meta:user-defined meta:name="OVERHEIDop.WsbID/DC.identifier">wsb-2023-6137</meta:user-defined>
    <meta:user-defined meta:name="OVERHEIDop.versieInformatie"/>
  </office:meta>
</office:document-meta>
</file>