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de tuin en verharding in de beschermingszone van de waterkering ter plaatse van Maasdijk 13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van de tuin en verharding in de beschermingszone van de waterkering ter plaatse van Maasdijk 139 te Wijk en Aalburg een watervergunning te verlenen.  
</text:p>
            <text:p text:style-name="common-al">Zaaknummer: 2023057034
</text:p>
            <text:p text:style-name="common-al">Start bezwaartermijn: 23-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7034</meta:user-defined>
    <meta:user-defined meta:name="DCTERMS.abstract">Het vernieuwen van de tuin en verharding in de (beschermingszone van de) waterkering aan de Maasdijk 139 te Wijk en Aalbur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nieuwen van de tuin en verharding in de beschermingszone van de waterkering ter plaatse van Maasdijk 139 te Wijk en Aalburg</meta:user-defined>
    <meta:user-defined meta:name="DCTERMS.W3CDTF/DCTERMS.available">2023-05-25</meta:user-defined>
    <meta:user-defined meta:name="DCTERMS.W3CDTF/OVERHEIDop.jaargang">2023</meta:user-defined>
    <meta:user-defined meta:name="OVERHEIDop.publicationIssue">6136</meta:user-defined>
    <meta:user-defined meta:name="OVERHEIDop.WsbID/DC.identifier">wsb-2023-6136</meta:user-defined>
    <meta:user-defined meta:name="OVERHEIDop.versieInformatie"/>
  </office:meta>
</office:document-meta>
</file>