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werkzaamheden in waterloop WL00812 nabij Smitterijweg en Wiedenbroeksingel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233</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dempen van circa 7 meter vanaf de kop van waterloop WL00812;</text:p>
              </text:list-item>
              <text:list-item text:style-override="id1-3-2-1-1-4-2">
                <text:number>2.</text:number>
                <text:p text:style-name="al">Het aanleggen van uitstroomvoorzieningen, taludverdediging en bodembescherming op een aantal plaatsen in WL00812;</text:p>
              </text:list-item>
              <text:list-item text:style-override="id1-3-2-1-1-4-3">
                <text:number>3.</text:number>
                <text:p text:style-name="al">Het verwijderen van vier aaneengeschakelde dammen met duikers (DK08543, DK04777, DK02193, DK11900);</text:p>
              </text:list-item>
              <text:list-item text:style-override="id1-3-2-1-1-4-4">
                <text:number>4.</text:number>
                <text:p text:style-name="al">het vergraven van waterloop WL00812 vanaf de oude aansluiting op duiker DK08543 tot aan de nieuwe rotonde;</text:p>
              </text:list-item>
              <text:list-item text:style-override="id1-3-2-1-1-4-5">
                <text:number>5.</text:number>
                <text:p text:style-name="al">het aanleggen en hebben van drie nieuwe dammen met duikers en twee inspectieputten om de te vergraven waterloop aan te sluiten op bestaande duiker DK08477.</text:p>
              </text:list-item>
            </text:list>
            <text:p text:style-name="common-al">ter hoogte van de Smitterijweg en de Wiedenbroeksingel te Haaksbergen.</text:p>
            <text:p text:style-name="common-al">De watervergunning is op 23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diverse werkzaamheden in waterloop WL00812 nabij Smitterijweg en Wiedenbroeksingel te Haaksbergen</meta:user-defined>
    <meta:user-defined meta:name="DCTERMS.W3CDTF/DCTERMS.available">2023-05-25</meta:user-defined>
    <meta:user-defined meta:name="DCTERMS.W3CDTF/OVERHEIDop.jaargang">2023</meta:user-defined>
    <meta:user-defined meta:name="OVERHEIDop.publicationIssue">6135</meta:user-defined>
    <meta:user-defined meta:name="OVERHEIDop.WsbID/DC.identifier">wsb-2023-6135</meta:user-defined>
    <meta:user-defined meta:name="OVERHEIDop.versieInformatie"/>
  </office:meta>
</office:document-meta>
</file>