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gevel en het plaatsen van beugels ten behoeve van vloedschotten ter plaatse van Voorstraat 35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gevel en het plaatsen van beugels ten behoeve van vloedschotten ter plaatse van Voorstraat 353 in Dordrecht.</text:p>
            <text:p text:style-name="common-al">Zaaknummer: VTH202212-0539</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39</meta:user-defined>
    <meta:user-defined meta:name="DCTERMS.abstract">het plaatsen van beugels ten behoeve van vloedschotten in de buurt van Voorstraat 353 in Dordrecht</meta:user-defined>
    <dc:language>nl</dc:language>
    <meta:user-defined meta:name="OVERHEIDop.locatietype/OVERHEIDop.gebiedsmarkering">Lijn</meta:user-defined>
    <meta:user-defined meta:name="DC.title">Waterschap Hollandse Delta - watervergunning voor het wijzigen van de gevel en het plaatsen van beugels ten behoeve van vloedschotten ter plaatse van Voorstraat 353 in Dordrecht</meta:user-defined>
    <meta:user-defined meta:name="DCTERMS.W3CDTF/DCTERMS.available">2023-05-25</meta:user-defined>
    <meta:user-defined meta:name="DCTERMS.W3CDTF/OVERHEIDop.jaargang">2023</meta:user-defined>
    <meta:user-defined meta:name="OVERHEIDop.publicationIssue">6134</meta:user-defined>
    <meta:user-defined meta:name="OVERHEIDop.WsbID/DC.identifier">wsb-2023-6134</meta:user-defined>
    <meta:user-defined meta:name="OVERHEIDop.versieInformatie"/>
  </office:meta>
</office:document-meta>
</file>