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realiseren van bebouwing in de buurt van Buitendijk 34 in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realiseren van bebouwing in de buurt van Buitendijk 34 in Strijensas.</text:p>
            <text:p text:style-name="common-al">Zaaknummer: VTH202304-0016</text:p>
            <text:p text:style-name="common-al">Start bezwaartermijn (6 weken): 25-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3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3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3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4-0016</meta:user-defined>
    <meta:user-defined meta:name="DCTERMS.abstract">SPOED HW - het verbouwen van het bestaande bijgebouw ter plaatse van Buitendijk 34 in Strijensas</meta:user-defined>
    <dc:language>nl</dc:language>
    <meta:user-defined meta:name="OVERHEIDop.locatietype/OVERHEIDop.gebiedsmarkering">Lijn</meta:user-defined>
    <meta:user-defined meta:name="DC.title">Waterschap Hollandse Delta - watervergunning voor het verwijderen en realiseren van bebouwing in de buurt van Buitendijk 34 in Strijensas</meta:user-defined>
    <meta:user-defined meta:name="DCTERMS.W3CDTF/DCTERMS.available">2023-05-25</meta:user-defined>
    <meta:user-defined meta:name="DCTERMS.W3CDTF/OVERHEIDop.jaargang">2023</meta:user-defined>
    <meta:user-defined meta:name="OVERHEIDop.publicationIssue">6133</meta:user-defined>
    <meta:user-defined meta:name="OVERHEIDop.WsbID/DC.identifier">wsb-2023-6133</meta:user-defined>
    <meta:user-defined meta:name="OVERHEIDop.versieInformatie"/>
  </office:meta>
</office:document-meta>
</file>