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op de locatie Brede Hoon 16 in Houten (code HDSR2332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en ontwikkelen van twee bronnen van Bodemenergiesysteem Aquon op de locatie Brede Hoon 16 in de gemeente Houten. </text:p>
            <text:p text:style-name="common-al">Dit besluit is verzonden op 23 mei 2023.</text:p>
            <text:p text:style-name="common-al">1. vergunning te verlenen om gedurende 3 maanden spoelwater te brengen in een oppervlaktewater, gelegen langs de Diepe Hoon in Houten, dat vrijkomt tijdens het boren en ontwikkelen van 2 bronnen van Bodemenergiesysteem Aquon op de locatie Brede Hoon 16 in Houten, kadastrale gemeente HTN04, sectie H, nummer(s) 2884, op basis van artikel 6.2, lid 1 van de Waterwet; </text:p>
            <text:p text:style-name="common-al">2. de in hoofdstuk 2 opgenomen voorschriften, paragraaf 1.1, de hoofdstukken 3 en 4 en de bijlagen deel te laten uitmaken van de vergunning; </text:p>
            <text:p text:style-name="common-al">3. de vergunning, voor het genoemde onder 1., te verlenen voor een periode van zes maanden, ingaande op de dag van de eerste lozing.</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lt;notitie datum 6 weken na verzenddatum&gt;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3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13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233259</meta:user-defined>
    <meta:user-defined meta:name="DCTERMS.abstract">Verleende watervergunning voor het in een oppervlaktewater lozen van spoelwater dat vrijkomt tijdens het boren en ontwikkelen van twee bronnen van Bodemenergiesysteem Aquon op de locatie Brede Hoon 16 in Houten.</meta:user-defined>
    <dc:language>nl</dc:language>
    <meta:user-defined meta:name="OVERHEIDop.locatietype/OVERHEIDop.gebiedsmarkering">Adres</meta:user-defined>
    <meta:user-defined meta:name="DC.title">Hoogheemraadschap De Stichtse Rijnlanden – Verleende watervergunning voor het in een oppervlaktewater lozen van spoelwater op de locatie Brede Hoon 16 in Houten (code HDSR233259)</meta:user-defined>
    <meta:user-defined meta:name="DCTERMS.W3CDTF/DCTERMS.available">2023-05-25</meta:user-defined>
    <meta:user-defined meta:name="DCTERMS.W3CDTF/OVERHEIDop.jaargang">2023</meta:user-defined>
    <meta:user-defined meta:name="OVERHEIDop.externeBijlage">Watervergunning HDSR233259|exb-2023-25656</meta:user-defined>
    <meta:user-defined meta:name="OVERHEIDop.publicationIssue">6132</meta:user-defined>
    <meta:user-defined meta:name="OVERHEIDop.WsbID/DC.identifier">wsb-2023-6132</meta:user-defined>
    <meta:user-defined meta:name="OVERHEIDop.versieInformatie"/>
  </office:meta>
</office:document-meta>
</file>