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dam met duiker in een oppervlaktewaterlichaam C aan de Hagenouwselaan 1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in een oppervlaktewaterlichaam C aan de Hagenouwselaan 1 te Leusden.</text:p>
            <text:p text:style-name="common-al">De vergunning is verzonden op 23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mei 2023 tot en met 6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5 mei 2023</text:p>
            <text:p text:style-name="last-al">Het nummer van de vergunning is Z2023-01-0098/D2023-03-06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1-0098/D2023-03-0687</meta:user-defined>
    <meta:user-defined meta:name="DCTERMS.abstract">Watervergunning voor het verlengen van een dam met duiker in een oppervlaktewaterlichaam C aan de Hagenouwselaan 1 te Leusden.</meta:user-defined>
    <dc:language>nl</dc:language>
    <meta:user-defined meta:name="OVERHEIDop.locatietype/OVERHEIDop.gebiedsmarkering">Adres</meta:user-defined>
    <meta:user-defined meta:name="DC.title">Bekendmaking watervergunning voor het verlengen van een dam met duiker in een oppervlaktewaterlichaam C aan de Hagenouwselaan 1 te Leusden</meta:user-defined>
    <meta:user-defined meta:name="DCTERMS.W3CDTF/DCTERMS.available">2023-05-25</meta:user-defined>
    <meta:user-defined meta:name="DCTERMS.W3CDTF/OVERHEIDop.jaargang">2023</meta:user-defined>
    <meta:user-defined meta:name="OVERHEIDop.publicationIssue">6130</meta:user-defined>
    <meta:user-defined meta:name="OVERHEIDop.WsbID/DC.identifier">wsb-2023-6130</meta:user-defined>
    <meta:user-defined meta:name="OVERHEIDop.versieInformatie"/>
  </office:meta>
</office:document-meta>
</file>