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leggen van een telecommunicatiekabel in de beschermingszone van de primaire waterkering nabij Waaldijk 1, 3 en 6 te Andelst in verband met project dijkversterking Wolferen - Spr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aanleggen van een telecommunicatiekabel in de beschermingszone van de primaire waterkering nabij Waaldijk 1, 3 en 6 te Andelst in verband met project dijkversterking Wolferen - Sprok een watervergunning te verlenen.  
</text:p>
            <text:p text:style-name="common-al">Zaaknummer: 2022137392
</text:p>
            <text:p text:style-name="common-al">Start bezwaartermijn: 1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7392</meta:user-defined>
    <meta:user-defined meta:name="DCTERMS.abstract">het uitvoeren van kabelwerkzaamheden tpv. Waaldijk 1, 3 en 6 te Andelst, dijkversterking Wolferen - Sprok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en aanleggen van een telecommunicatiekabel in de beschermingszone van de primaire waterkering nabij Waaldijk 1, 3 en 6 te Andelst in verband met project dijkversterking Wolferen - Sprok</meta:user-defined>
    <meta:user-defined meta:name="DCTERMS.W3CDTF/DCTERMS.available">2023-01-19</meta:user-defined>
    <meta:user-defined meta:name="DCTERMS.W3CDTF/OVERHEIDop.jaargang">2023</meta:user-defined>
    <meta:user-defined meta:name="OVERHEIDop.publicationIssue">613</meta:user-defined>
    <meta:user-defined meta:name="OVERHEIDop.WsbID/DC.identifier">wsb-2023-613</meta:user-defined>
    <meta:user-defined meta:name="OVERHEIDop.versieInformatie"/>
  </office:meta>
</office:document-meta>
</file>