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ur in de beschermingszone van B-water 102937 ter plaatse van Bonegraafseweg 19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uur in de beschermingszone van B-water 102937 ter plaatse van Bonegraafseweg 19 te Ochten een watervergunning te verlenen.  
</text:p>
            <text:p text:style-name="common-al">Zaaknummer: 2023045939
</text:p>
            <text:p text:style-name="common-al">Start bezwaartermijn: 23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5939</meta:user-defined>
    <meta:user-defined meta:name="DCTERMS.abstract">het plaatsen van een schuur in de beschermingszone van B-water 102937 ter plaatse van Bonegraafseweg 19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schuur in de beschermingszone van B-water 102937 ter plaatse van Bonegraafseweg 19 te Ocht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29</meta:user-defined>
    <meta:user-defined meta:name="OVERHEIDop.WsbID/DC.identifier">wsb-2023-6129</meta:user-defined>
    <meta:user-defined meta:name="OVERHEIDop.versieInformatie"/>
  </office:meta>
</office:document-meta>
</file>