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90 het aanbrengen en hebben van mantelbuizen ter plaatse van Aalsmeerderdijk 438, 490, 492, 493, 497, 532, 637, 679 en Leimuiderdijk 2, 64 en 295 te Rijs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boogboringen aanbrengen en hebben van mantelbuizen Ø 75 mm PE 100 SDR 11 en elektrakabels binnen de kernzone van een regionale kering ter plaatse van Aalsmeerderdijk 438, 490, 492, 493, 497, 532, 637, 679 en Leimuiderdijk 2, 64 en 295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90 het aanbrengen en hebben van mantelbuizen ter plaatse van Aalsmeerderdijk 438, 490, 492, 493, 497, 532, 637, 679 en Leimuiderdijk 2, 64 en 295 te Rijsenhout.</meta:user-defined>
    <meta:user-defined meta:name="OVERHEIDop.datumEindeReactietermijn">2023-07-03</meta:user-defined>
    <meta:user-defined meta:name="OVERHEIDop.TilID/OVERHEIDop.terinzageleggingOP">til-2023-5882</meta:user-defined>
    <meta:user-defined meta:name="DCTERMS.W3CDTF/DCTERMS.available">2023-05-25</meta:user-defined>
    <meta:user-defined meta:name="DCTERMS.W3CDTF/OVERHEIDop.jaargang">2023</meta:user-defined>
    <meta:user-defined meta:name="OVERHEIDop.publicationIssue">6128</meta:user-defined>
    <meta:user-defined meta:name="OVERHEIDop.WsbID/DC.identifier">wsb-2023-6128</meta:user-defined>
    <meta:user-defined meta:name="OVERHEIDop.versieInformatie"/>
  </office:meta>
</office:document-meta>
</file>