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528171 verleende vergunning voor het dempen en graven van water en het plaatsen van een boothuis bij Snip 3 in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5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127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127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127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2239</meta:user-defined>
    <meta:user-defined meta:name="DCTERMS.abstract">het dempen en graven van water en het plaatsen van een boothuis bij Snip 3 in Zuid-Scharwou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528171 verleende vergunning voor het dempen en graven van water en het plaatsen van een boothuis bij Snip 3 in Zuid-Scharwoude</meta:user-defined>
    <meta:user-defined meta:name="DCTERMS.W3CDTF/DCTERMS.available">2023-05-25</meta:user-defined>
    <meta:user-defined meta:name="DCTERMS.W3CDTF/OVERHEIDop.jaargang">2023</meta:user-defined>
    <meta:user-defined meta:name="OVERHEIDop.publicationIssue">6127</meta:user-defined>
    <meta:user-defined meta:name="OVERHEIDop.WsbID/DC.identifier">wsb-2023-6127</meta:user-defined>
    <meta:user-defined meta:name="OVERHEIDop.versieInformatie"/>
  </office:meta>
</office:document-meta>
</file>