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079 diverse werkzaamheden ter plaatse van G. Tjalmaweg tussen de Torenvlietbrug en de rotonde met de Wassenaarseweg te Valk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46158 m2 verharding, het dempen van 22007 m2 en graven 25820 m2 overig en primair oppervlaktewater, waaronder het verleggen van de primaire watergang tussen de Grote Watering aan de zuidzijde van de ir G. Tjalmaweg en de Kleine Watering aan de noordzijde en de primaire watergang ter plaatse van Duinzicht; </text:p>
            <text:p text:style-name="common-al">b. het compenseren van 3111 m2 water middels het gebruik maken van de BRC van provincie Zuid-Holland; </text:p>
            <text:p text:style-name="common-al">c. het aanbrengen en hebben van (dammen met) duikers ø 600 mm, ø 800 mm, ø 1000 mm en kokerduiker kw05 met een lengte van meer dan 15 m in overige watergangen; </text:p>
            <text:p text:style-name="common-al">d. het aanbrengen en hebben van bruggen kw02 en kw38 met een doorvaarthoogte van minder dan 1,0 m over de te verleggen primaire watergang; </text:p>
            <text:p text:style-name="common-al">e. het aanbrengen en hebben van duikerbrug kw50 en voetgangers-en fietsbruggen kw51, kw52, kw53, kw54 en kw55 met een doorvaarthoogte van minimaal 1,0 m over de te verleggen primaire watergangen en primaire watergang de Grote Watering; </text:p>
            <text:p text:style-name="common-al">f. het aanbrengen van wegen en wegfunderingsmateriaal binnen de kern- en beschermingszone van een regionale kering; </text:p>
            <text:p text:style-name="common-al">g. het graven van een greppel en aanleg van een duiker Ø 300 mm binnen de kern en beschermingszone van een regionale kering ter plaatse van G. Tjalmaweg tussen de Torenvlietbrug en de rotonde met de Wassenaarseweg te Valkenburg.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8079 diverse werkzaamheden ter plaatse van G. Tjalmaweg tussen de Torenvlietbrug en de rotonde met de Wassenaarseweg te Valkenburg.</meta:user-defined>
    <meta:user-defined meta:name="OVERHEIDop.datumEindeReactietermijn">2023-07-03</meta:user-defined>
    <meta:user-defined meta:name="OVERHEIDop.TilID/OVERHEIDop.terinzageleggingOP">til-2023-5881</meta:user-defined>
    <meta:user-defined meta:name="DCTERMS.W3CDTF/DCTERMS.available">2023-05-25</meta:user-defined>
    <meta:user-defined meta:name="DCTERMS.W3CDTF/OVERHEIDop.jaargang">2023</meta:user-defined>
    <meta:user-defined meta:name="OVERHEIDop.publicationIssue">6126</meta:user-defined>
    <meta:user-defined meta:name="OVERHEIDop.WsbID/DC.identifier">wsb-2023-6126</meta:user-defined>
    <meta:user-defined meta:name="OVERHEIDop.versieInformatie"/>
  </office:meta>
</office:document-meta>
</file>