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883 diverse werkzaamheden aan de Rijnlanderweg 1427 in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text:p>
            <text:p text:style-name="common-al">• het gedurende maximaal 5 dagen onttrekken van grondwater door middel van verticale filterbemaling en open bemaling vanuit de deklaag en door middel van verticale filterbemaling vanuit het eerste watervoerende pakket met een debiet van maximaal 65 m³ per uur en een maximaal waterbezwaar van 7.800 m³; </text:p>
            <text:p text:style-name="common-al">• het uitvoeren van ontgravingen, het tijdelijk hebben en weer aanvullen van een bouwput en het aanbrengen, tijdelijk hebben en weer wegnemen van verticale filterbemaling en open bemaling in de deklaag, en verticale filterbemaling in het eerste watervoerende pakket dieper dan 1,50 m min maaiveld in kwetsbaar kwelgebied in de Haarlemmermeerpolder; een en ander voor het onttrekken van grondwater voor het vervangen van een ondergrondse tank aan de Rijnlanderweg 1427 in Nieuw-Vennep in de gemeente Haarlemmermeer.</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 juli 2023 laten weten dat u het niet eens bent met de vergunning. Dit heet bezwaar maken. U kunt bezwaar maken als u rechtstreeks bij de vergunning bent betrokken. In deze periode liggen de documenten met informatie over de vergunning ook ter inzage en kunt u deze bekijken: 2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2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2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883 diverse werkzaamheden aan de Rijnlanderweg 1427 in Nieuw-Vennep</meta:user-defined>
    <meta:user-defined meta:name="OVERHEIDop.datumEindeReactietermijn">2023-07-03</meta:user-defined>
    <meta:user-defined meta:name="OVERHEIDop.TilID/OVERHEIDop.terinzageleggingOP">til-2023-5880</meta:user-defined>
    <meta:user-defined meta:name="DCTERMS.W3CDTF/DCTERMS.available">2023-05-25</meta:user-defined>
    <meta:user-defined meta:name="DCTERMS.W3CDTF/OVERHEIDop.jaargang">2023</meta:user-defined>
    <meta:user-defined meta:name="OVERHEIDop.publicationIssue">6125</meta:user-defined>
    <meta:user-defined meta:name="OVERHEIDop.WsbID/DC.identifier">wsb-2023-6125</meta:user-defined>
    <meta:user-defined meta:name="OVERHEIDop.versieInformatie"/>
  </office:meta>
</office:document-meta>
</file>