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151 het dempen in primair oppervlaktewater en het hebben van 2 duikers ter hoogte van Bloemendaalseweg 27 in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edurende 24 maanden dempen (voor het plaatsen van een dam met duiker) van ongeveer 120 m2 in primair oppervlaktewater; </text:p>
            <text:p text:style-name="common-al">b. Het gedurende 24 maanden hebben van 2 duikers van ø 1200 mm rond met een lengte van 18 m in een hoofdwatergang; ter hoogte van Bloemendaalseweg 27 in Waddinxveen.</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2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151 het dempen in primair oppervlaktewater en het hebben van 2 duikers ter hoogte van Bloemendaalseweg 27 in Waddinxveen</meta:user-defined>
    <meta:user-defined meta:name="OVERHEIDop.datumEindeReactietermijn">2023-07-03</meta:user-defined>
    <meta:user-defined meta:name="OVERHEIDop.TilID/OVERHEIDop.terinzageleggingOP">til-2023-5879</meta:user-defined>
    <meta:user-defined meta:name="DCTERMS.W3CDTF/DCTERMS.available">2023-05-25</meta:user-defined>
    <meta:user-defined meta:name="DCTERMS.W3CDTF/OVERHEIDop.jaargang">2023</meta:user-defined>
    <meta:user-defined meta:name="OVERHEIDop.publicationIssue">6124</meta:user-defined>
    <meta:user-defined meta:name="OVERHEIDop.WsbID/DC.identifier">wsb-2023-6124</meta:user-defined>
    <meta:user-defined meta:name="OVERHEIDop.versieInformatie"/>
  </office:meta>
</office:document-meta>
</file>