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096 verleende vergunning voor het leggen van glasvezelkabels in- en kruisend de regionale waterkering door open ontgraving en inblazen t.h.v.Verlaat 7 en Tulpenkade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50</meta:user-defined>
    <meta:user-defined meta:name="DCTERMS.abstract">het leggen van glasvezelkabels in- en kruisend de regionale waterkering door open ontgraving en inblazen t.h.v.Verlaat 7 en Tulpenkade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096 verleende vergunning voor het leggen van glasvezelkabels in- en kruisend de regionale waterkering door open ontgraving en inblazen t.h.v.Verlaat 7 en Tulpenkade in Oude Niedo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21</meta:user-defined>
    <meta:user-defined meta:name="OVERHEIDop.WsbID/DC.identifier">wsb-2023-6121</meta:user-defined>
    <meta:user-defined meta:name="OVERHEIDop.versieInformatie"/>
  </office:meta>
</office:document-meta>
</file>