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293 het aanbrengen en hebben van extra verharding en het dempen en graven van overig oppervlaktewater ten noorden van Rietkam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en hebben van 64.079 m² extra verharding; </text:p>
            <text:p text:style-name="common-al">b. Het dempen van 12.860 m² overige oppervlaktewater; </text:p>
            <text:p text:style-name="common-al">c. Het graven van 27.409 m² overig oppervlaktewater in kwelgevoelig gebied ten noorden van de Rietkam in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30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2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5293 het aanbrengen en hebben van extra verharding en het dempen en graven van overig oppervlaktewater ten noorden van Rietkam in Nieuwkoop</meta:user-defined>
    <meta:user-defined meta:name="OVERHEIDop.datumEindeReactietermijn">2023-06-30</meta:user-defined>
    <meta:user-defined meta:name="OVERHEIDop.TilID/OVERHEIDop.terinzageleggingOP">til-2023-5877</meta:user-defined>
    <meta:user-defined meta:name="DCTERMS.W3CDTF/DCTERMS.available">2023-05-25</meta:user-defined>
    <meta:user-defined meta:name="DCTERMS.W3CDTF/OVERHEIDop.jaargang">2023</meta:user-defined>
    <meta:user-defined meta:name="OVERHEIDop.publicationIssue">6120</meta:user-defined>
    <meta:user-defined meta:name="OVERHEIDop.WsbID/DC.identifier">wsb-2023-6120</meta:user-defined>
    <meta:user-defined meta:name="OVERHEIDop.versieInformatie"/>
  </office:meta>
</office:document-meta>
</file>