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923 diverse werkzaamheden nabij Aarkade 32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plaatsen en hebben van een damwand niet zijnde een vervangende waterkering met ankers in de kernzone van de regionale waterkering; </text:p>
            <text:p text:style-name="common-al">b. het dempen van 130 m² primair oppervlaktewater; </text:p>
            <text:p text:style-name="common-al">c. het graven van 165 m² primair oppervlaktewater. nabij Aarkade 32 te Alphen aan den Rij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7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923 diverse werkzaamheden nabij Aarkade 32 te Alphen aan den Rijn</meta:user-defined>
    <meta:user-defined meta:name="OVERHEIDop.datumEindeReactietermijn">2023-02-27</meta:user-defined>
    <meta:user-defined meta:name="OVERHEIDop.TilID/OVERHEIDop.terinzageleggingOP">til-2023-469</meta:user-defined>
    <meta:user-defined meta:name="DCTERMS.W3CDTF/DCTERMS.available">2023-01-19</meta:user-defined>
    <meta:user-defined meta:name="DCTERMS.W3CDTF/OVERHEIDop.jaargang">2023</meta:user-defined>
    <meta:user-defined meta:name="OVERHEIDop.publicationIssue">612</meta:user-defined>
    <meta:user-defined meta:name="OVERHEIDop.WsbID/DC.identifier">wsb-2023-612</meta:user-defined>
    <meta:user-defined meta:name="OVERHEIDop.versieInformatie"/>
  </office:meta>
</office:document-meta>
</file>