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Kolksluiskade in Zwartslui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primaire waterkering Zwartsluis-Kuinre inclusief beschermingszone deel A, door het aanleggen van verlichting en elektriciteitskasten, nabij de Kolksluiskade in Zwartsluis (<text:span text:style-name="nadrukcur">dossiernummer Z/23/053815; verzenddatum 23 me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119</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19</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19</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Kolksluiskade in Zwartsluis</meta:user-defined>
    <meta:user-defined meta:name="DCTERMS.W3CDTF/DCTERMS.available">2023-05-25</meta:user-defined>
    <meta:user-defined meta:name="DCTERMS.W3CDTF/OVERHEIDop.jaargang">2023</meta:user-defined>
    <meta:user-defined meta:name="OVERHEIDop.publicationIssue">6119</meta:user-defined>
    <meta:user-defined meta:name="OVERHEIDop.WsbID/DC.identifier">wsb-2023-6119</meta:user-defined>
    <meta:user-defined meta:name="OVERHEIDop.versieInformatie"/>
  </office:meta>
</office:document-meta>
</file>