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5216 diverse werkzaamheden ter plaatse van Spoorlaan 19 te Zwammer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leggen en hebben van 27.879 m² extra verharding waarvan het hemelwater wordt afgevoerd naar de Boezem; </text:p>
            <text:p text:style-name="common-al">b. Het toepassen van een alternatieve waterberging voor de afwaterring van verharding van 2.482 m² waarvan het hemelwater wordt afgevoerd naar de Boezem. </text:p>
            <text:p text:style-name="common-al">c. Het aanleggen van een duiker rond 1.000 mm met een lengte van 16,8 meter in een overige watergang; </text:p>
            <text:p text:style-name="common-al">d. Het dempen van 120 m² overige oppervlaktewater in de Boezem ter plaatse van Spoorlaan 19 te Zwammerda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30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1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1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1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5216 diverse werkzaamheden ter plaatse van Spoorlaan 19 te Zwammerdam</meta:user-defined>
    <meta:user-defined meta:name="OVERHEIDop.datumEindeReactietermijn">2023-06-30</meta:user-defined>
    <meta:user-defined meta:name="OVERHEIDop.TilID/OVERHEIDop.terinzageleggingOP">til-2023-5876</meta:user-defined>
    <meta:user-defined meta:name="DCTERMS.W3CDTF/DCTERMS.available">2023-05-25</meta:user-defined>
    <meta:user-defined meta:name="DCTERMS.W3CDTF/OVERHEIDop.jaargang">2023</meta:user-defined>
    <meta:user-defined meta:name="OVERHEIDop.publicationIssue">6118</meta:user-defined>
    <meta:user-defined meta:name="OVERHEIDop.WsbID/DC.identifier">wsb-2023-6118</meta:user-defined>
    <meta:user-defined meta:name="OVERHEIDop.versieInformatie"/>
  </office:meta>
</office:document-meta>
</file>