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aarweg Mark en Dintel tussen Noordzeedijk 113 te Dinteloord en de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mei 2023 met registratienummer 0652645354 voor het legaliseren van het tijdelijk innemen van een ligplaats en het overschrijden van de maximaal toegestane breedte scheepvaartklasse IV met een baggerponton op vaarweg Mark en Dintel tussen Noordzeedijk 113 te Dinteloord en de Oudlandsedijk te Oudenbosch in het kader van het project 'Inhaalslag baggeren vaarwegen' deeltraject C in de periode augustus tot en met december 2023.</text:p>
            <text:p text:style-name="common-al"/>
            <text:p text:style-name="common-al">Indien u meer informatie wenst over de aanvraag kunt u contact opnemen via het telefoonnummer 076 564 10 00.</text:p>
            <text:p text:style-name="common-al"/>
            <text:p text:style-name="last-al">Breda, 25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vaarweg Mark en Dintel tussen Noordzeedijk 113 te Dinteloord en de Oudlandsedijk te Oudenbosch.</meta:user-defined>
    <meta:user-defined meta:name="DCTERMS.W3CDTF/DCTERMS.available">2023-05-25</meta:user-defined>
    <meta:user-defined meta:name="DCTERMS.W3CDTF/OVERHEIDop.jaargang">2023</meta:user-defined>
    <meta:user-defined meta:name="OVERHEIDop.publicationIssue">6113</meta:user-defined>
    <meta:user-defined meta:name="OVERHEIDop.WsbID/DC.identifier">wsb-2023-6113</meta:user-defined>
    <meta:user-defined meta:name="OVERHEIDop.versieInformatie"/>
  </office:meta>
</office:document-meta>
</file>