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an Konijnenburgweg 54-56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ei 2023 met registratienummer 0652644742 voor het realiseren van drie brandblusvoorzieningen met een capaciteit van 120 m3/uur en een diepte van 175 meter waar 61 meter is toegestaan ter hoogte van de Van Konijnenburgweg 54-56 te Bergen op Zoom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5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1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Van Konijnenburgweg 54-56 te Bergen op Zoom.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11</meta:user-defined>
    <meta:user-defined meta:name="OVERHEIDop.WsbID/DC.identifier">wsb-2023-6111</meta:user-defined>
    <meta:user-defined meta:name="OVERHEIDop.versieInformatie"/>
  </office:meta>
</office:document-meta>
</file>