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noekweg 24-26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23 met registratienummer 0652644738 voor het legaliseren van het uitvoeren van een noodreparatie aan een middenspanningskabel kruisend met en evenwijdig aan een a-water en in beschermingszone A van de primaire waterkering DWK00394 (P40 - Domboschdijk Noord) ter hoogte van Snoekweg 24-26 te Raamsdonks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1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1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1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noekweg 24-26 te Raamsdonksveer.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10</meta:user-defined>
    <meta:user-defined meta:name="OVERHEIDop.WsbID/DC.identifier">wsb-2023-6110</meta:user-defined>
    <meta:user-defined meta:name="OVERHEIDop.versieInformatie"/>
  </office:meta>
</office:document-meta>
</file>