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987 diverse werkzaamheden aan Aviolanda 1 in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gedurende maximaal 8 maanden onttrekken van grondwater door middel van verticale filterbemaling, horizontale drains en/of open bemaling vanuit de deklaag met een debiet van maximaal 30 m³ per uur en een maximaal waterbezwaar van 86.400 m³; </text:p>
            <text:p text:style-name="common-al">• het gedurende maximaal 8 maanden onttrekken van grondwater door middel van spanningsbemaling in de vorm van verticale deepwellfilters vanuit het eerste watervoerende pakket met een debiet van maximaal 90 m³ per uur en een maximaal waterbezwaar van 109.200 m³; </text:p>
            <text:p text:style-name="common-al">• het gedurende maximaal 8 maanden door middel van verticale retourbemalingsfilters terugbrengen van het onttrokken grondwater uit het eerste watervoerende pakket in de bodem met een debiet van maximaal 90 m³ per uur en een maximaal waterbezwaar van 109.200 m³; </text:p>
            <text:p text:style-name="common-al">• het uitvoeren van ontgravingen, het tijdelijk hebben en weer aanvullen van bouwsleuven en bouwputten, en het aanbrengen, tijdelijk hebben en weer wegnemen van verticale filters, horizontale drains en/of open bemaling in de deklaag, en verticale deepwellfilters en verticale retourbemalingsfilters in het eerste watervoerende pakket dieper dan 1,50 m min maaiveld in kwetsbaar kwelgebied in de Haarlemmermeerpolder; een en ander ten behoeve van de aanleg van twee ondergrondse brandstoftanks, gebouw-T en kabels, leidingen en riolering bij een datacenter aan Aviolanda 1 in Rozenburg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987 diverse werkzaamheden aan Aviolanda 1 in Rozenburg</meta:user-defined>
    <meta:user-defined meta:name="OVERHEIDop.datumEindeReactietermijn">2023-02-27</meta:user-defined>
    <meta:user-defined meta:name="OVERHEIDop.TilID/OVERHEIDop.terinzageleggingOP">til-2023-468</meta:user-defined>
    <meta:user-defined meta:name="DCTERMS.W3CDTF/DCTERMS.available">2023-01-19</meta:user-defined>
    <meta:user-defined meta:name="DCTERMS.W3CDTF/OVERHEIDop.jaargang">2023</meta:user-defined>
    <meta:user-defined meta:name="OVERHEIDop.publicationIssue">611</meta:user-defined>
    <meta:user-defined meta:name="OVERHEIDop.WsbID/DC.identifier">wsb-2023-611</meta:user-defined>
    <meta:user-defined meta:name="OVERHEIDop.versieInformatie"/>
  </office:meta>
</office:document-meta>
</file>