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Asten M 15)</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
              <text:span text:style-name="nadrukvet">Objectinformatie </text:span>
            </text:p>
            <text:p text:style-name="al">Locatie: nabij de Oostappensedijk</text:p>
            <text:p text:style-name="al">Perceel: Asten M 15 (hierna: “het perceel”). </text:p>
            <text:p text:style-name="al">Oppervlak: 0.16.50 ha</text:p>
            <text:p text:style-name="al">Bestemming/inrichting: voormalige waterloop</text:p>
          </text:section>
          <text:section text:name="artikel_id1-3-2-2-2" text:style-name="artikel">
            <text:p text:style-name="artikel_kop_titel">Voornemen tot aangaan van een verkoopovereenkomst. </text:p>
            <text:p text:style-name="al">Waterschap Aa en Maas is voornemens om een verkoopovereenkomst, voor het in de aanhef vermelde perceel, te sluiten met de eigenaar van de aangrenzende percelen. </text:p>
            <text:p text:style-name="al">Het genoemde perceel bestaande uit een voormalige waterloop, ligt ingeklemd tussen de percelen van deze eigenaar (beoogd koper).</text:p>
            <text:p text:style-name="al"/>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al"/>
            <text:p text:style-name="al">Voor nadere inlichtingen kunt u contact opnemen met mevrouw M. Meijer van het waterschap, telnr. 088-1788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2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10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0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0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Landbouw | Organisatie en beleid</meta:user-defined>
    <meta:user-defined meta:name="DC.source">N.v.t.</meta:user-defined>
    <dc:language>nl</dc:language>
    <meta:user-defined meta:name="OVERHEIDop.locatietype/OVERHEIDop.gebiedsmarkering">Waterschap</meta:user-defined>
    <meta:user-defined meta:name="DC.title">Publicatie voornemen tot verkoop (perceel Asten M 15)</meta:user-defined>
    <meta:user-defined meta:name="DCTERMS.W3CDTF/DCTERMS.available">2023-05-24</meta:user-defined>
    <meta:user-defined meta:name="DCTERMS.W3CDTF/OVERHEIDop.jaargang">2023</meta:user-defined>
    <meta:user-defined meta:name="OVERHEIDop.publicationIssue">6109</meta:user-defined>
    <meta:user-defined meta:name="OVERHEIDop.WsbID/DC.identifier">wsb-2023-6109</meta:user-defined>
    <meta:user-defined meta:name="OVERHEIDop.versieInformatie"/>
  </office:meta>
</office:document-meta>
</file>