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7609 verleende vergunning voor het plaatsen van een steiger en een beschoeiing bij Jan van Boekhorstborg 23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62</meta:user-defined>
    <meta:user-defined meta:name="DCTERMS.abstract">het plaatsen van een steiger en een beschoeiing bij Jan van Boekhorstborg 23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7609 verleende vergunning voor het plaatsen van een steiger en een beschoeiing bij Jan van Boekhorstborg 23 Span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6108</meta:user-defined>
    <meta:user-defined meta:name="OVERHEIDop.WsbID/DC.identifier">wsb-2023-6108</meta:user-defined>
    <meta:user-defined meta:name="OVERHEIDop.versieInformatie"/>
  </office:meta>
</office:document-meta>
</file>