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7599 verleende vergunning voor het verplaatsen en verbreden van een dam met duiker bij Noordervaart 184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0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27</meta:user-defined>
    <meta:user-defined meta:name="DCTERMS.abstract">het verplaatsen en verbreden van een dam met duiker bij Noordervaart 184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27599 verleende vergunning voor het verplaatsen en verbreden van een dam met duiker bij Noordervaart 184 in Stompeto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6107</meta:user-defined>
    <meta:user-defined meta:name="OVERHEIDop.WsbID/DC.identifier">wsb-2023-6107</meta:user-defined>
    <meta:user-defined meta:name="OVERHEIDop.versieInformatie"/>
  </office:meta>
</office:document-meta>
</file>