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ouwen en vergroten van een schuur ter plaatse van Dorpsstraat 24 te Zoelmond, sectie B nummer 1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ouwen en vergroten van een schuur ter plaatse van Dorpsstraat 24 te Zoelmond, sectie B nummer 1513 een watervergunning te verlenen.  
</text:p>
            <text:p text:style-name="common-al">Zaaknummer: 2023038493
</text:p>
            <text:p text:style-name="common-al">Start bezwaartermijn: 22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0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0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0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8493</meta:user-defined>
    <meta:user-defined meta:name="DCTERMS.abstract">het verbouwen en vergroten van de schuur tpv. de Dorpsstraat 24 te Zoelmond </meta:user-defined>
    <dc:language>nl</dc:language>
    <meta:user-defined meta:name="OVERHEIDop.locatietype/OVERHEIDop.gebiedsmarkering">Punt</meta:user-defined>
    <meta:user-defined meta:name="DC.title">Waterschap Rivierenland - watervergunning voor het verbouwen en vergroten van een schuur ter plaatse van Dorpsstraat 24 te Zoelmond, sectie B nummer 1513</meta:user-defined>
    <meta:user-defined meta:name="DCTERMS.W3CDTF/DCTERMS.available">2023-05-24</meta:user-defined>
    <meta:user-defined meta:name="DCTERMS.W3CDTF/OVERHEIDop.jaargang">2023</meta:user-defined>
    <meta:user-defined meta:name="OVERHEIDop.publicationIssue">6105</meta:user-defined>
    <meta:user-defined meta:name="OVERHEIDop.WsbID/DC.identifier">wsb-2023-6105</meta:user-defined>
    <meta:user-defined meta:name="OVERHEIDop.versieInformatie"/>
  </office:meta>
</office:document-meta>
</file>