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aliseren van een steiger, nabij de locatie Noord-Linschoterzandweg 28, te Snelrewaard (code HDSR267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aliseren van een steiger, nabij de locatie Noord-Linschoterzandweg 28, te Snelrewaard, in de gemeente Oudewater. Deze aanvraag is ontvangen op 22 mei 2023 en geregistreerd onder zaak 267150 (OLO 78141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67150</meta:user-defined>
    <meta:user-defined meta:name="DCTERMS.abstract">Nieuwe aanvraag voor een watervergunning voor het legaliseren van een steiger, nabij de locatie Noord-Linschoterzandweg 28, te Snelrewaard in de gemeente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legaliseren van een steiger, nabij de locatie Noord-Linschoterzandweg 28, te Snelrewaard (code HDSR26715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6102</meta:user-defined>
    <meta:user-defined meta:name="OVERHEIDop.WsbID/DC.identifier">wsb-2023-6102</meta:user-defined>
    <meta:user-defined meta:name="OVERHEIDop.versieInformatie"/>
  </office:meta>
</office:document-meta>
</file>