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puingranulaat voor een standplaats nabij Kromme Nol 4 te Wijk en Aalburg, Aalburg sectie F nummer 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puingranulaat voor een standplaats nabij Kromme Nol 4 te Wijk en Aalburg, Aalburg sectie F nummer 3025 een watervergunning te verlenen.  
</text:p>
            <text:p text:style-name="common-al">Zaaknummer: 2023043309
</text:p>
            <text:p text:style-name="common-al">Start bezwaartermijn: 22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3309</meta:user-defined>
    <meta:user-defined meta:name="DCTERMS.abstract">het aanbrengen van een puingranulaat voor een standplaats nabij Kromme Nol 4 te Wijk en Aalburg, Aalburg F 3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een puingranulaat voor een standplaats nabij Kromme Nol 4 te Wijk en Aalburg, Aalburg sectie F nummer 3025</meta:user-defined>
    <meta:user-defined meta:name="DCTERMS.W3CDTF/DCTERMS.available">2023-05-24</meta:user-defined>
    <meta:user-defined meta:name="DCTERMS.W3CDTF/OVERHEIDop.jaargang">2023</meta:user-defined>
    <meta:user-defined meta:name="OVERHEIDop.publicationIssue">6101</meta:user-defined>
    <meta:user-defined meta:name="OVERHEIDop.WsbID/DC.identifier">wsb-2023-6101</meta:user-defined>
    <meta:user-defined meta:name="OVERHEIDop.versieInformatie"/>
  </office:meta>
</office:document-meta>
</file>