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de Mark en Dintel tussen Markschans en het Markkanaal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44606 ingevolge de Keur waterschap Brabantse Delta 2015 bekend gemaakt op 22 mei 2023 voor het tijdelijk innemen van een ligplaats met één of meerdere pontons in vaarweg de Mark en Dintel tussen Markschans en het Markkanaal in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aarweg de Mark en Dintel tussen Markschans en het Markkanaal in Terheijden.</meta:user-defined>
    <meta:user-defined meta:name="DCTERMS.W3CDTF/DCTERMS.available">2023-05-24</meta:user-defined>
    <meta:user-defined meta:name="DCTERMS.W3CDTF/OVERHEIDop.jaargang">2023</meta:user-defined>
    <meta:user-defined meta:name="OVERHEIDop.externeBijlage">Besluit 644606 publ.|exb-2023-25571</meta:user-defined>
    <meta:user-defined meta:name="OVERHEIDop.externeBijlage">Gespreksnotitie|exb-2023-25572</meta:user-defined>
    <meta:user-defined meta:name="OVERHEIDop.externeBijlage">Situatietekening tijdelijke bebording 0652629772-A|exb-2023-25573</meta:user-defined>
    <meta:user-defined meta:name="OVERHEIDop.publicationIssue">6100</meta:user-defined>
    <meta:user-defined meta:name="OVERHEIDop.WsbID/DC.identifier">wsb-2023-6100</meta:user-defined>
    <meta:user-defined meta:name="OVERHEIDop.versieInformatie"/>
  </office:meta>
</office:document-meta>
</file>