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aanleggen van rijplaten op de onderhoudsstrook van een oppervlaktewaterlichaam A bij IJsseldijk 3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anleggen van rijplaten op de onderhoudsstrook van een oppervlaktewaterlichaam A ter hoogte van IJsseldijk 31 te Apeldoorn.</text:p>
            <text:p text:style-name="common-al">De vergunning is verzonden op 30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januari 2023 tot en met 14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Elderman (vergunningverlener) via telefoonnummer: 06 57 44 23 34.</text:p>
            <text:p text:style-name="common-al">Voor procedurele vragen kunt u contact opnemen met mevrouw Buitenhuis (administratief medewerker) via telefoonnummer: 06 82 23 57 39.</text:p>
            <text:p text:style-name="common-al">Waterschap Vallei en Veluwe, Apeldoorn, 3 januari 2023</text:p>
            <text:p text:style-name="last-al">Het nummer van de vergunning is Z2022-07-0105/D2022-10-05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105/D2022-10-0589</meta:user-defined>
    <meta:user-defined meta:name="DCTERMS.abstract">Watervergunning voor het tijdelijk aanleggen van rijplaten op de onderhoudsstrook van een oppervlaktewaterlichaam A ter hoogte van IJsseldijk 31 te Apeldoorn.</meta:user-defined>
    <dc:language>nl</dc:language>
    <meta:user-defined meta:name="OVERHEIDop.locatietype/OVERHEIDop.gebiedsmarkering">Adres</meta:user-defined>
    <meta:user-defined meta:name="DC.title">Bekendmaking watervergunning voor het tijdelijk aanleggen van rijplaten op de onderhoudsstrook van een oppervlaktewaterlichaam A bij IJsseldijk 31 te Apeldoorn</meta:user-defined>
    <meta:user-defined meta:name="DCTERMS.W3CDTF/DCTERMS.available">2023-01-03</meta:user-defined>
    <meta:user-defined meta:name="DCTERMS.W3CDTF/OVERHEIDop.jaargang">2023</meta:user-defined>
    <meta:user-defined meta:name="OVERHEIDop.publicationIssue">61</meta:user-defined>
    <meta:user-defined meta:name="OVERHEIDop.WsbID/DC.identifier">wsb-2023-61</meta:user-defined>
    <meta:user-defined meta:name="OVERHEIDop.versieInformatie"/>
  </office:meta>
</office:document-meta>
</file>