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onttrekken van grondwater tbv van reconstructie van kabels en leidingen nabij Prinses Irenestraat 15, 3421 HH in Oudewater (code HDSR 265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onttrekken van grondwater ten behoeve van reconstructie van kabels en leidingen nabij Prinses Irenestraat 15, 3421 HH in de gemeente Oudewater.</text:p>
            <text:p text:style-name="common-al">Deze aanvraag is ontvangen op 17 mei 2023 en geregistreerd onder zaaknummer 265501 (OLO 780830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9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9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5501</meta:user-defined>
    <meta:user-defined meta:name="DCTERMS.abstract">Nieuwe aanvraag watervergunning voor het onttrekken van grondwater tbv van reconstructie van kabels en leidingen nabij Prinses Irenestraat 15, 3421 HH in Oudewater.</meta:user-defined>
    <dc:language>nl</dc:language>
    <meta:user-defined meta:name="OVERHEIDop.locatietype/OVERHEIDop.gebiedsmarkering">Adres</meta:user-defined>
    <meta:user-defined meta:name="DC.title">Hoogheemraadschap De Stichtse Rijnlanden – Nieuwe aanvraag watervergunning voor het onttrekken van grondwater tbv van reconstructie van kabels en leidingen nabij Prinses Irenestraat 15, 3421 HH in Oudewater (code HDSR 265501)</meta:user-defined>
    <meta:user-defined meta:name="DCTERMS.W3CDTF/DCTERMS.available">2023-05-24</meta:user-defined>
    <meta:user-defined meta:name="DCTERMS.W3CDTF/OVERHEIDop.jaargang">2023</meta:user-defined>
    <meta:user-defined meta:name="OVERHEIDop.publicationIssue">6094</meta:user-defined>
    <meta:user-defined meta:name="OVERHEIDop.WsbID/DC.identifier">wsb-2023-6094</meta:user-defined>
    <meta:user-defined meta:name="OVERHEIDop.versieInformatie"/>
  </office:meta>
</office:document-meta>
</file>