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7104</text:p>
            <text:p text:style-name="common-al">Dijkgraaf en hoogheemraden van Delfland hebben een aanvraag voor een watervergunning ontvangen op 19 mei 2023 voor het aanleggen van een huisaansluiting op de locatie ter hoogte van Nieuwe Vaart 1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9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104</meta:user-defined>
    <dc:language>nl</dc:language>
    <meta:user-defined meta:name="OVERHEIDop.locatietype/OVERHEIDop.gebiedsmarkering">Adres</meta:user-defined>
    <meta:user-defined meta:name="DC.title">Hoogheemraadschap van Delfland – aanvraag Watervergunning - Nieuwe Vaart, gemeente Westland (’s-Gravenzande)</meta:user-defined>
    <meta:user-defined meta:name="DCTERMS.W3CDTF/DCTERMS.available">2023-05-24</meta:user-defined>
    <meta:user-defined meta:name="DCTERMS.W3CDTF/OVERHEIDop.jaargang">2023</meta:user-defined>
    <meta:user-defined meta:name="OVERHEIDop.publicationIssue">6092</meta:user-defined>
    <meta:user-defined meta:name="OVERHEIDop.WsbID/DC.identifier">wsb-2023-6092</meta:user-defined>
    <meta:user-defined meta:name="OVERHEIDop.versieInformatie"/>
  </office:meta>
</office:document-meta>
</file>