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88 diverse werkzaamheden nabij Bosbaan en het Klimpark 'Fun Forest'in het amsterdamse Bos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circa 4 maanden onttrekken van grondwater door middel van open bemaling en verticale filterbemaling vanuit de deklaag met een debiet van maximaal 10 m³ per uur en een maximaal waterbezwaar van 4.200 m³; </text:p>
            <text:p text:style-name="common-al">• het uitvoeren van ontgravingen, het tijdelijk hebben en weer aanvullen van bouwsleuven en bouwputten en het aanbrengen, tijdelijk hebben en weer wegnemen van open bemaling en verticale filterbemaling in de deklaag dieper dan 1,50 m min maaiveld in kwetsbaar kwelgebied in Polder Het Amsterdamse Bos; een en ander ten behoeve van de aanleg van een gasleiding nabij de Bosbaan en het Klimpark ‘Fun Forest’ in het Amsterdamse Bos in de gemeen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688 diverse werkzaamheden nabij Bosbaan en het Klimpark 'Fun Forest'in het amsterdamse Bos te Amstelveen</meta:user-defined>
    <meta:user-defined meta:name="OVERHEIDop.datumEindeReactietermijn">2023-02-24</meta:user-defined>
    <meta:user-defined meta:name="OVERHEIDop.TilID/OVERHEIDop.terinzageleggingOP">til-2023-466</meta:user-defined>
    <meta:user-defined meta:name="DCTERMS.W3CDTF/DCTERMS.available">2023-01-19</meta:user-defined>
    <meta:user-defined meta:name="DCTERMS.W3CDTF/OVERHEIDop.jaargang">2023</meta:user-defined>
    <meta:user-defined meta:name="OVERHEIDop.publicationIssue">609</meta:user-defined>
    <meta:user-defined meta:name="OVERHEIDop.WsbID/DC.identifier">wsb-2023-609</meta:user-defined>
    <meta:user-defined meta:name="OVERHEIDop.versieInformatie"/>
  </office:meta>
</office:document-meta>
</file>