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bij een waterkering op de locatie nabij Mastwijkerdijk 1 in Montfoort. (code HDSR262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zijnde een distributiekabel in de zone waterstaatswerk van een regionale waterkering op de locatie nabij Mastwijkerdijk 1 in de gemeente Montfoort. Dit besluit is verzonden op 22 mei 2023. </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62828</meta:user-defined>
    <meta:user-defined meta:name="DCTERMS.abstract">Verleende watervergunning voor het leggen van een laagspanningskabel zijnde een distributiekabel in de zone waterstaatswerk van een regionale waterkering op de locatie nabij Mastwijkerdijk 1 in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laagspanningskabel bij een waterkering op de locatie nabij Mastwijkerdijk 1 in Montfoort. (code HDSR262828)</meta:user-defined>
    <meta:user-defined meta:name="OVERHEIDop.datumEindeReactietermijn">2023-07-04</meta:user-defined>
    <meta:user-defined meta:name="OVERHEIDop.TilID/OVERHEIDop.terinzageleggingOP">til-2023-5840</meta:user-defined>
    <meta:user-defined meta:name="DCTERMS.W3CDTF/DCTERMS.available">2023-05-24</meta:user-defined>
    <meta:user-defined meta:name="DCTERMS.W3CDTF/OVERHEIDop.jaargang">2023</meta:user-defined>
    <meta:user-defined meta:name="OVERHEIDop.publicationIssue">6085</meta:user-defined>
    <meta:user-defined meta:name="OVERHEIDop.WsbID/DC.identifier">wsb-2023-6085</meta:user-defined>
    <meta:user-defined meta:name="OVERHEIDop.versieInformatie"/>
  </office:meta>
</office:document-meta>
</file>