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kabels en leidingen en het plaatsen van een cameramast ter plaatse van de Brielse Maasdijk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kabels en leidingen en het plaatsen van een cameramast ter plaatse van de Brielse Maasdijk in Spijkenisse gemeente Nissewaard een water- en wegenvergunning te verlenen.</text:p>
            <text:p text:style-name="common-al">Zaaknummer: VTH202303-0869</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869</meta:user-defined>
    <meta:user-defined meta:name="DCTERMS.abstract">aanleggen van kabels en leidingen ter plaatse van de Brielse Maasdijk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leggen van kabels en leidingen en het plaatsen van een cameramast ter plaatse van de Brielse Maasdijk in Spijkenisse</meta:user-defined>
    <meta:user-defined meta:name="DCTERMS.W3CDTF/DCTERMS.available">2023-05-24</meta:user-defined>
    <meta:user-defined meta:name="DCTERMS.W3CDTF/OVERHEIDop.jaargang">2023</meta:user-defined>
    <meta:user-defined meta:name="OVERHEIDop.publicationIssue">6084</meta:user-defined>
    <meta:user-defined meta:name="OVERHEIDop.WsbID/DC.identifier">wsb-2023-6084</meta:user-defined>
    <meta:user-defined meta:name="OVERHEIDop.versieInformatie"/>
  </office:meta>
</office:document-meta>
</file>