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luisweg 12 te Heij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6 mei 2023 met registratienummer 0652644732 voor het aanbrengen van een hekwerk met poorten in de zonering van de primaire waterkering DWK00127 (P10 – Buitendijk van Dintelsas) en langs een b-water ter hoogte van Sluisweg 12 te Heijning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4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08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08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08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Sluisweg 12 te Heijningen.</meta:user-defined>
    <meta:user-defined meta:name="DCTERMS.W3CDTF/DCTERMS.available">2023-05-24</meta:user-defined>
    <meta:user-defined meta:name="DCTERMS.W3CDTF/OVERHEIDop.jaargang">2023</meta:user-defined>
    <meta:user-defined meta:name="OVERHEIDop.publicationIssue">6083</meta:user-defined>
    <meta:user-defined meta:name="OVERHEIDop.WsbID/DC.identifier">wsb-2023-6083</meta:user-defined>
    <meta:user-defined meta:name="OVERHEIDop.versieInformatie"/>
  </office:meta>
</office:document-meta>
</file>