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istributieleiding in het profiel van vrije ruimte van a-water met code GE1. De werkzaamheden vinden plaats in de buurt van Genderstraat 1 in Veldhoven 05391049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januari 2022 een aanvraag voor een vergunning in het kader van de Waterwet ontvangen voor het aanleggen van een distributieleiding in het profiel van vrije ruimte van a-water met code GE1. De werkzaamheden vinden plaats in de buurt van Genderstraat 1 in Veldhoven. De locatie is kadastraal bekend als gemeente Veldhoven (VHV01), sectie B, nummer 2589. De aanvraag is geregistreerd met zaaknummer 0539104994.</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04994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istributieleiding in het profiel van vrije ruimte van a-water met code GE1. De werkzaamheden vinden plaats in de buurt van Genderstraat 1 in Veldhoven 0539104994</meta:user-defined>
    <meta:user-defined meta:name="DCTERMS.W3CDTF/DCTERMS.available">2023-01-19</meta:user-defined>
    <meta:user-defined meta:name="DCTERMS.W3CDTF/OVERHEIDop.jaargang">2023</meta:user-defined>
    <meta:user-defined meta:name="OVERHEIDop.publicationIssue">608</meta:user-defined>
    <meta:user-defined meta:name="OVERHEIDop.WsbID/DC.identifier">wsb-2023-608</meta:user-defined>
    <meta:user-defined meta:name="OVERHEIDop.versieInformatie"/>
  </office:meta>
</office:document-meta>
</file>