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Rietveld 33A, 3443XA Woerden (code HDSR2668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Rietveld 33A, 3443XA Woerden. </text:p>
            <text:p text:style-name="common-al">Deze aanvraag is ontvangen op 22 mei 2023 en geregistreerd onder zaak 266853 (OLO nummer 781432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me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079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7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079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66853</meta:user-defined>
    <meta:user-defined meta:name="DCTERMS.abstract">aanvraag watervergunning voor het aanleggen van kabels of leidingen in, op of nabij een waterkering, Rietveld 33A, 3443XA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Rietveld 33A, 3443XA Woerden (code HDSR266853)</meta:user-defined>
    <meta:user-defined meta:name="DCTERMS.W3CDTF/DCTERMS.available">2023-05-25</meta:user-defined>
    <meta:user-defined meta:name="DCTERMS.W3CDTF/OVERHEIDop.jaargang">2023</meta:user-defined>
    <meta:user-defined meta:name="OVERHEIDop.publicationIssue">6079</meta:user-defined>
    <meta:user-defined meta:name="OVERHEIDop.WsbID/DC.identifier">wsb-2023-6079</meta:user-defined>
    <meta:user-defined meta:name="OVERHEIDop.versieInformatie"/>
  </office:meta>
</office:document-meta>
</file>