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gebouw, Graafdijk 63, 3411JV Lopik (code HDSR266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gebouw, Graafdijk 63, 3411JV Lopik. </text:p>
            <text:p text:style-name="common-al">Deze aanvraag is ontvangen op 19 mei 2023 en geregistreerd onder zaak 266061 (OLO nummer 78112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6061</meta:user-defined>
    <meta:user-defined meta:name="DCTERMS.abstract">aanvraag watervergunning voor het vervangen van gebouw, Graafdijk 63, 3411JV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gebouw, Graafdijk 63, 3411JV Lopik (code HDSR266061)</meta:user-defined>
    <meta:user-defined meta:name="DCTERMS.W3CDTF/DCTERMS.available">2023-05-25</meta:user-defined>
    <meta:user-defined meta:name="DCTERMS.W3CDTF/OVERHEIDop.jaargang">2023</meta:user-defined>
    <meta:user-defined meta:name="OVERHEIDop.publicationIssue">6077</meta:user-defined>
    <meta:user-defined meta:name="OVERHEIDop.WsbID/DC.identifier">wsb-2023-6077</meta:user-defined>
    <meta:user-defined meta:name="OVERHEIDop.versieInformatie"/>
  </office:meta>
</office:document-meta>
</file>