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damwand met uitstroomvoorziening en het realiseren van verharding in de buurt van Kleidijk 5 in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damwand met uitstroomvoorziening en het realiseren van verharding in de buurt van Kleidijk 5 in Westvoorne gemeente Voorne aan Zee een water- en wegenvergunning te verlenen.</text:p>
            <text:p text:style-name="common-al">Zaaknummer: VTH202304-0466</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466</meta:user-defined>
    <meta:user-defined meta:name="DCTERMS.abstract">VP het aanbrengen van lozingswerken ter plaatse van kadastrale sectie C, kadastraal perceelnummer 1491 (rotonde N218) in We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damwand met uitstroomvoorziening en het realiseren van verharding in de buurt van Kleidijk 5 in Westvoorne</meta:user-defined>
    <meta:user-defined meta:name="DCTERMS.W3CDTF/DCTERMS.available">2023-05-24</meta:user-defined>
    <meta:user-defined meta:name="DCTERMS.W3CDTF/OVERHEIDop.jaargang">2023</meta:user-defined>
    <meta:user-defined meta:name="OVERHEIDop.publicationIssue">6076</meta:user-defined>
    <meta:user-defined meta:name="OVERHEIDop.WsbID/DC.identifier">wsb-2023-6076</meta:user-defined>
    <meta:user-defined meta:name="OVERHEIDop.versieInformatie"/>
  </office:meta>
</office:document-meta>
</file>