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graven van grond ten behoeve van fundatieonderhoud ter plaatse van Drielse Rijndijk 115A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graven van grond ten behoeve van fundatieonderhoud ter plaatse van Drielse Rijndijk 115A te Arnhem een watervergunning te verlenen.  
</text:p>
            <text:p text:style-name="common-al">Zaaknummer: 2023031523
</text:p>
            <text:p text:style-name="common-al">Start bezwaartermijn: 22-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1523</meta:user-defined>
    <meta:user-defined meta:name="DCTERMS.abstract">het ontgraven van grond ten behoeve van fundatieonderhoud ter plaatse van Drielse Rijndijk 115A te Arn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ontgraven van grond ten behoeve van fundatieonderhoud ter plaatse van Drielse Rijndijk 115A te Arnhem</meta:user-defined>
    <meta:user-defined meta:name="DCTERMS.W3CDTF/DCTERMS.available">2023-05-24</meta:user-defined>
    <meta:user-defined meta:name="DCTERMS.W3CDTF/OVERHEIDop.jaargang">2023</meta:user-defined>
    <meta:user-defined meta:name="OVERHEIDop.publicationIssue">6074</meta:user-defined>
    <meta:user-defined meta:name="OVERHEIDop.WsbID/DC.identifier">wsb-2023-6074</meta:user-defined>
    <meta:user-defined meta:name="OVERHEIDop.versieInformatie"/>
  </office:meta>
</office:document-meta>
</file>