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brug en plaatsen van een dam met duiker in de buurt van Noordendijk 793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brug en plaatsen van een dam met duiker in de buurt van Noordendijk 793 in Dordrecht.</text:p>
            <text:p text:style-name="common-al">Zaaknummer: VTH202303-0629</text:p>
            <text:p text:style-name="common-al">Start bezwaartermijn (6 weken): 24-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7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7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7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3-0629</meta:user-defined>
    <meta:user-defined meta:name="DCTERMS.abstract">EvD - het vervangen van een brug door dam met duiker ter plaatse van de Noordendijk 793 in Dordrecht (zie ook 03-0628)</meta:user-defined>
    <dc:language>nl</dc:language>
    <meta:user-defined meta:name="OVERHEIDop.locatietype/OVERHEIDop.gebiedsmarkering">Lijn</meta:user-defined>
    <meta:user-defined meta:name="DC.title">Waterschap Hollandse Delta - watervergunning voor het verwijderen van een brug en plaatsen van een dam met duiker in de buurt van Noordendijk 793 in Dordrecht</meta:user-defined>
    <meta:user-defined meta:name="DCTERMS.W3CDTF/DCTERMS.available">2023-05-24</meta:user-defined>
    <meta:user-defined meta:name="DCTERMS.W3CDTF/OVERHEIDop.jaargang">2023</meta:user-defined>
    <meta:user-defined meta:name="OVERHEIDop.publicationIssue">6071</meta:user-defined>
    <meta:user-defined meta:name="OVERHEIDop.WsbID/DC.identifier">wsb-2023-6071</meta:user-defined>
    <meta:user-defined meta:name="OVERHEIDop.versieInformatie"/>
  </office:meta>
</office:document-meta>
</file>