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Roodevaart 3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januari 2023 met registratienummer 0652606884 voor het aanleggen van een glasvezelkabel in de primaire waterkering P21, in de boezemkering S109 Schansdijk en S110 Koekoekse Dijk en kruisend met vaarweg Roode Vaart Noord (naast de gestuurde boring van Enexis) ter hoogte van Roodevaart 3 te Moerdijk ten behoeve van het project Interne Baan Moerdijk (IBM).</text:p>
            <text:p text:style-name="common-al"/>
            <text:p text:style-name="common-al"> Indien u meer informatie wenst over de aanvraag kunt u contact opnemen via het telefoonnummer 076 564 10 00.</text:p>
            <text:p text:style-name="common-al"/>
            <text:p text:style-name="last-al">Breda, 18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Roodevaart 3 te Moerdijk.</meta:user-defined>
    <meta:user-defined meta:name="DCTERMS.W3CDTF/DCTERMS.available">2023-01-18</meta:user-defined>
    <meta:user-defined meta:name="DCTERMS.W3CDTF/OVERHEIDop.jaargang">2023</meta:user-defined>
    <meta:user-defined meta:name="OVERHEIDop.publicationIssue">607</meta:user-defined>
    <meta:user-defined meta:name="OVERHEIDop.WsbID/DC.identifier">wsb-2023-607</meta:user-defined>
    <meta:user-defined meta:name="OVERHEIDop.versieInformatie"/>
  </office:meta>
</office:document-meta>
</file>