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vangen bestaande beschoeiing in A-water 001996 en B-water 067386 en 067394 en vervangen vlonder in A-water 001196 en B-water 067386 ter plaatse van Kerkstraat 2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vangen bestaande beschoeiing in A-water 001996 en B-water 067386 en 067394 en vervangen vlonder in A-water 001196 en B-water 067386 ter plaatse van Kerkstraat 2 te Bleskensgraaf een watervergunning te verlenen.  
</text:p>
            <text:p text:style-name="common-al">Zaaknummer: 2023034525
</text:p>
            <text:p text:style-name="common-al">Start bezwaartermijn: 22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6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6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34525</meta:user-defined>
    <meta:user-defined meta:name="DCTERMS.abstract">het vervangen van  bestaande beschoeiing en twee vlonders ter plaatse van Kerkstraat 2 te Blesken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vervangen bestaande beschoeiing in A-water 001996 en B-water 067386 en 067394 en vervangen vlonder in A-water 001196 en B-water 067386 ter plaatse van Kerkstraat 2 te Bleskensgraaf</meta:user-defined>
    <meta:user-defined meta:name="DCTERMS.W3CDTF/DCTERMS.available">2023-05-24</meta:user-defined>
    <meta:user-defined meta:name="DCTERMS.W3CDTF/OVERHEIDop.jaargang">2023</meta:user-defined>
    <meta:user-defined meta:name="OVERHEIDop.publicationIssue">6067</meta:user-defined>
    <meta:user-defined meta:name="OVERHEIDop.WsbID/DC.identifier">wsb-2023-6067</meta:user-defined>
    <meta:user-defined meta:name="OVERHEIDop.versieInformatie"/>
  </office:meta>
</office:document-meta>
</file>